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7" style:parent-style-name="Normal" style:family="paragraph">
      <style:paragraph-properties fo:text-align="start" fo:margin-right="-0.5916in" fo:text-indent="0in">
        <style:tab-stops>
          <style:tab-stop style:type="center" style:position="3.2486in"/>
          <style:tab-stop style:type="right" style:position="6.4972in"/>
        </style:tab-stops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" style:family="table-column">
      <style:table-column-properties style:column-width="1.793in" style:use-optimal-column-width="false"/>
    </style:style>
    <style:style style:name="TableColumn17" style:family="table-column">
      <style:table-column-properties style:column-width="3.2076in" style:use-optimal-column-width="false"/>
    </style:style>
    <style:style style:name="TableColumn18" style:family="table-column">
      <style:table-column-properties style:column-width="0.8986in" style:use-optimal-column-width="false"/>
    </style:style>
    <style:style style:name="TableColumn19" style:family="table-column">
      <style:table-column-properties style:column-width="1.4263in" style:use-optimal-column-width="false"/>
    </style:style>
    <style:style style:name="Table15" style:family="table">
      <style:table-properties style:width="7.3256in" fo:margin-left="-0.4465in" table:align="left"/>
    </style:style>
    <style:style style:name="TableRow20" style:family="table-row">
      <style:table-row-properties style:min-row-height="0.175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 fo:margin-right="-5.4111in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start" fo:margin-left="0.0229in" fo:margin-right="-1.0138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margin-right="-5.4111in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/>
    </style:style>
    <style:style style:name="TableRow38" style:family="table-row">
      <style:table-row-properties style:min-row-height="0.574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4pt" style:font-size-asian="14pt" style:font-size-complex="14pt"/>
    </style:style>
    <style:style style:name="TableRow47" style:family="table-row">
      <style:table-row-properties style:min-row-height="1.1312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start" fo:margin-bottom="0in" fo:line-height="100%" fo:margin-right="-0.625in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fo:widows="0" fo:orphans="0" fo:text-align="start" fo:margin-bottom="0in" fo:line-height="100%" fo:margin-right="-0.625in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widows="0" fo:orphans="0" fo:text-align="start" fo:margin-bottom="0in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1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start" fo:margin-right="-0.625in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.118in"/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2.0013in" style:use-optimal-column-width="false"/>
    </style:style>
    <style:style style:name="TableColumn84" style:family="table-column">
      <style:table-column-properties style:column-width="3.0506in" style:use-optimal-column-width="false"/>
    </style:style>
    <style:style style:name="TableColumn85" style:family="table-column">
      <style:table-column-properties style:column-width="0.8291in" style:use-optimal-column-width="false"/>
    </style:style>
    <style:style style:name="TableColumn86" style:family="table-column">
      <style:table-column-properties style:column-width="1.4354in" style:use-optimal-column-width="false"/>
    </style:style>
    <style:style style:name="Table82" style:family="table">
      <style:table-properties style:width="7.3166in" fo:margin-left="-0.4465in" table:align="left"/>
    </style:style>
    <style:style style:name="TableRow87" style:family="table-row">
      <style:table-row-properties style:min-row-height="0.175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right="-5.4111in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in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color="#000000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175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margin-bottom="0in" fo:margin-right="-5.4111in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widows="0" fo:orphans="0" fo:text-align="justify" fo:margin-right="-5.4111in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44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7" style:family="table-row">
      <style:table-row-properties style:min-row-height="0.6743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5944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35" style:family="table-row">
      <style:table-row-properties style:min-row-height="0.165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start" fo:text-indent="0in"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start" fo:text-indent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start" fo:text-indent="0in"/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indent="0in"/>
    </style:style>
    <style:style style:name="T155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 style:language-asian="gl" style:country-asian="ES" style:language-complex="ar" style:country-complex="SA"/>
    </style:style>
    <style:style style:name="P156" style:parent-style-name="Framecontents" style:family="paragraph">
      <style:paragraph-properties fo:text-align="center" fo:line-height="0.1909in" fo:text-indent="-0.0013in"/>
    </style:style>
    <style:style style:name="T157" style:parent-style-name="Fuentedepárrafopredeter." style:family="text">
      <style:text-properties style:font-name-complex="Calibri" fo:color="#000000"/>
    </style:style>
    <style:style style:name="T158" style:parent-style-name="Fuentedepárrafopredeter." style:family="text">
      <style:text-properties style:font-name-complex="Calibri" fo:color="#000000"/>
    </style:style>
    <style:style style:name="T159" style:parent-style-name="Fuentedepárrafopredeter." style:family="text">
      <style:text-properties style:font-name-complex="Calibri" fo:font-weight="bold" style:font-weight-asian="bold" fo:color="#000000"/>
    </style:style>
    <style:style style:name="T160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 style:language-asian="gl" style:country-asian="ES" style:language-complex="ar" style:country-complex="SA"/>
    </style:style>
    <style:style style:name="P161" style:parent-style-name="Framecontents" style:family="paragraph">
      <style:paragraph-properties fo:text-align="center" fo:line-height="0.1909in" fo:text-indent="-0.0013in"/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 style:language-asian="gl" style:country-asian="ES" style:language-complex="ar" style:country-complex="SA"/>
    </style:style>
    <style:style style:name="P163" style:parent-style-name="Framecontents" style:family="paragraph">
      <style:paragraph-properties fo:text-align="center" fo:line-height="0.1909in" fo:text-indent="-0.0013in"/>
    </style:style>
    <style:style style:name="T164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 style:language-asian="gl" style:country-asian="ES" style:language-complex="ar" style:country-complex="SA"/>
    </style:style>
    <style:style style:name="P165" style:parent-style-name="Normal" style:family="paragraph">
      <style:paragraph-properties fo:text-align="justify" fo:margin-bottom="0in" fo:line-height="90%" fo:text-indent="0in"/>
    </style:style>
    <style:style style:name="T166" style:parent-style-name="Fuentedepárrafopredeter." style:family="text">
      <style:text-properties style:font-name="Calibri" style:font-name-asian="Arial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67" style:parent-style-name="Normal" style:family="paragraph">
      <style:paragraph-properties fo:text-align="justify" fo:margin-bottom="0in" fo:line-height="90%" fo:text-indent="0in"/>
    </style:style>
    <style:style style:name="T16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69" style:parent-style-name="Normal" style:family="paragraph">
      <style:paragraph-properties fo:text-align="justify" fo:margin-bottom="0in" fo:line-height="90%" fo:text-indent="0in"/>
    </style:style>
    <style:style style:name="T17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17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17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73" style:parent-style-name="Normal" style:family="paragraph">
      <style:paragraph-properties fo:text-align="justify" fo:margin-bottom="0in" fo:line-height="90%" fo:text-indent="0in"/>
    </style:style>
    <style:style style:name="T174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175" style:parent-style-name="Fuentedepárrafopredeter." style:family="text">
      <style:text-properties style:font-name="Calibri" style:font-name-asian="Calibri" style:font-name-complex="Calibri" fo:color="#000000" fo:font-size="6pt" style:font-size-asian="6pt" style:font-size-complex="6pt" fo:language="gl" fo:country="ES" style:language-asian="en" style:country-asian="US"/>
    </style:style>
    <style:style style:name="T176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77" style:parent-style-name="Normal" style:family="paragraph">
      <style:paragraph-properties fo:text-align="justify" fo:margin-bottom="0in" fo:line-height="90%" fo:text-indent="0in"/>
    </style:style>
    <style:style style:name="T17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17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18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18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82" style:parent-style-name="Normal" style:family="paragraph">
      <style:paragraph-properties fo:text-align="justify" fo:margin-bottom="0in" fo:line-height="90%" fo:text-indent="0in"/>
    </style:style>
    <style:style style:name="T183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184" style:parent-style-name="Normal" style:family="paragraph">
      <style:paragraph-properties fo:text-align="justify" fo:margin-right="-0.3944in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/>
    </style:style>
    <style:style style:name="P185" style:parent-style-name="Normal" style:family="paragraph">
      <style:paragraph-properties fo:text-align="justify" fo:margin-right="-0.3944in" fo:text-indent="0in"/>
    </style:style>
    <style:style style:name="T186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/>
    </style:style>
    <style:style style:name="T187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/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/>
    </style:style>
    <style:style style:name="P189" style:parent-style-name="Normal" style:family="paragraph">
      <style:paragraph-properties fo:text-align="justify" fo:margin-left="0.4916in" fo:margin-right="-0.3944in" fo:text-indent="0in">
        <style:tab-stops/>
      </style:paragraph-properties>
    </style:style>
    <style:style style:name="T190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P191" style:parent-style-name="Framecontents" style:family="paragraph">
      <style:paragraph-properties fo:text-align="center" fo:line-height="0.1909in" fo:text-indent="-0.0013in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193" style:parent-style-name="Fuentedepárrafopredeter." style:family="text">
      <style:text-properties style:font-name="Calibri" style:font-name-asian="Calibri" style:font-name-complex="Calibri" fo:color="#000000"/>
    </style:style>
    <style:style style:name="T194" style:parent-style-name="Fuentedepárrafopredeter." style:family="text">
      <style:text-properties style:font-name="Calibri" style:font-name-asian="Calibri" style:font-name-complex="Calibri" fo:color="#000000"/>
    </style:style>
    <style:style style:name="T195" style:parent-style-name="Fuentedepárrafopredeter." style:family="text">
      <style:text-properties style:font-name="Calibri" style:font-name-asian="Calibri" style:font-name-complex="Calibri" fo:color="#000000"/>
    </style:style>
    <style:style style:name="P196" style:parent-style-name="Normal" style:family="paragraph">
      <style:paragraph-properties fo:text-align="justify" fo:margin-left="0.4472in" fo:margin-right="-0.3944in" fo:text-indent="0in">
        <style:tab-stops/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197" style:parent-style-name="Normal" style:family="paragraph">
      <style:paragraph-properties fo:text-align="justify" fo:margin-left="0.4472in" fo:margin-right="-0.3944in" fo:text-indent="0in">
        <style:tab-stops/>
      </style:paragraph-properties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fo:color="#000000"/>
    </style:style>
    <style:style style:name="P200" style:parent-style-name="Normal" style:family="paragraph">
      <style:paragraph-properties fo:text-align="justify" fo:margin-left="0.4472in" fo:margin-right="-0.3944in" fo:text-indent="0.052in">
        <style:tab-stops/>
      </style:paragraph-properties>
    </style:style>
    <style:style style:name="T201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P202" style:parent-style-name="Framecontents" style:family="paragraph">
      <style:paragraph-properties fo:text-align="center" fo:line-height="0.1909in" fo:text-indent="-0.0013in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color="#000000"/>
    </style:style>
    <style:style style:name="T204" style:parent-style-name="Fuentedepárrafopredeter." style:family="text">
      <style:text-properties style:font-name="Calibri" style:font-name-asian="Calibri" style:font-name-complex="Calibri" fo:color="#000000"/>
    </style:style>
    <style:style style:name="T205" style:parent-style-name="Fuentedepárrafopredeter." style:family="text">
      <style:text-properties style:font-name="Calibri" style:font-name-asian="Calibri" style:font-name-complex="Calibri" fo:color="#000000"/>
    </style:style>
    <style:style style:name="T206" style:parent-style-name="Fuentedepárrafopredeter.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07" style:parent-style-name="Normal" style:family="paragraph">
      <style:paragraph-properties fo:text-align="justify" fo:margin-left="-0.4923in" fo:margin-right="-0.3944in" fo:text-indent="0in">
        <style:tab-stops/>
      </style:paragraph-properties>
    </style:style>
    <style:style style:name="T208" style:parent-style-name="Fuentedepárrafopredeter." style:family="text">
      <style:text-properties style:font-name="Calibri" style:font-name-asian="Calibri" style:font-name-complex="Calibri" fo:color="#000000"/>
    </style:style>
    <style:style style:name="T209" style:parent-style-name="Fuentedepárrafopredeter.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10" style:parent-style-name="Normal" style:family="paragraph">
      <style:paragraph-properties fo:text-align="justify" fo:margin-bottom="0in" fo:margin-left="0.4916in" fo:margin-right="-0.3944in" fo:text-indent="0in">
        <style:tab-stops/>
      </style:paragraph-properties>
    </style:style>
    <style:style style:name="T211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P212" style:parent-style-name="Framecontents" style:family="paragraph">
      <style:paragraph-properties fo:text-align="center" fo:line-height="0.1909in" fo:text-indent="-0.0013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style:font-name="Calibri" style:font-name-asian="Calibri" style:font-name-complex="Calibri" fo:color="#000000"/>
    </style:style>
    <style:style style:name="T215" style:parent-style-name="Fuentedepárrafopredeter." style:family="text">
      <style:text-properties style:font-name="Calibri" style:font-name-asian="Calibri" style:font-name-complex="Calibri" fo:color="#000000"/>
    </style:style>
    <style:style style:name="P216" style:parent-style-name="Normal" style:family="paragraph">
      <style:paragraph-properties fo:text-align="justify" fo:margin-left="0.2958in" fo:margin-right="-0.3944in" fo:text-indent="-0.7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justify" fo:margin-right="-0.3944in" fo:text-indent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18" style:parent-style-name="Normal" style:family="paragraph">
      <style:paragraph-properties fo:text-align="justify" fo:margin-right="-0.3944in" fo:text-indent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19" style:parent-style-name="Normal" style:family="paragraph">
      <style:paragraph-properties fo:text-align="justify" fo:margin-bottom="0in" fo:margin-left="0.2958in" fo:margin-right="-0.3944in" fo:text-indent="-0.2958in">
        <style:tab-stops/>
      </style:paragraph-properties>
    </style:style>
    <style:style style:name="T220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P221" style:parent-style-name="Framecontents" style:family="paragraph">
      <style:paragraph-properties fo:text-align="center" fo:line-height="0.1909in" fo:text-indent="-0.0013in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fo:color="#000000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25" style:parent-style-name="Fuentedepárrafopredeter." style:family="text">
      <style:text-properties style:font-name="Calibri" style:font-name-asian="Calibri" style:font-name-complex="Calibri" fo:color="#000000"/>
    </style:style>
    <style:style style:name="T226" style:parent-style-name="Fuentedepárrafopredeter." style:family="text">
      <style:text-properties style:font-name="Calibri" style:font-name-asian="Calibri" style:font-name-complex="Calibri" fo:color="#000000"/>
    </style:style>
    <style:style style:name="T227" style:parent-style-name="Fuentedepárrafopredeter." style:family="text">
      <style:text-properties style:font-name="Calibri" style:font-name-asian="Calibri" style:font-name-complex="Calibri" fo:color="#000000"/>
    </style:style>
    <style:style style:name="P228" style:parent-style-name="Normal" style:family="paragraph">
      <style:paragraph-properties fo:text-align="justify" fo:margin-bottom="0in" fo:margin-right="-0.6902in" fo:text-indent="0in"/>
      <style:text-properties style:font-name="Calibri" style:font-name-asian="Calibri" style:font-name-complex="Calibri" fo:color="#000000"/>
    </style:style>
    <style:style style:name="P229" style:parent-style-name="Normal" style:family="paragraph">
      <style:paragraph-properties fo:text-align="justify" fo:margin-bottom="0in" fo:margin-left="-0.4923in" fo:margin-right="-0.6902in" fo:text-indent="0in">
        <style:tab-stops/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.118in"/>
    </style:style>
    <style:style style:name="P234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35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36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37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38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39" style:parent-style-name="Normal" style:family="paragraph">
      <style:paragraph-properties fo:text-align="justify" fo:text-indent="0in"/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/>
    </style:style>
    <style:style style:name="P240" style:parent-style-name="Normal" style:family="paragraph">
      <style:paragraph-properties fo:text-align="justify" fo:text-indent="0in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style-complex="italic" fo:color="#000000" fo:font-size="14pt" style:font-size-asian="14pt" style:font-size-complex="14pt" fo:language="gl" fo:country="ES" style:language-asian="gl" style:country-asian="ES" style:language-complex="ar" style:country-complex="SA"/>
    </style:style>
    <style:style style:name="P242" style:parent-style-name="Normal" style:family="paragraph">
      <style:paragraph-properties fo:text-align="justify" fo:margin-bottom="0in" fo:line-height="90%" fo:text-indent="0in"/>
    </style:style>
    <style:style style:name="T243" style:parent-style-name="Fuentedepárrafopredeter." style:family="text">
      <style:text-properties style:font-name="Calibri" style:font-name-asian="Arial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44" style:parent-style-name="Normal" style:family="paragraph">
      <style:paragraph-properties fo:text-align="justify" fo:margin-bottom="0in" fo:line-height="90%" fo:text-indent="0in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46" style:parent-style-name="Normal" style:family="paragraph">
      <style:paragraph-properties fo:text-align="justify" fo:margin-bottom="0in" fo:line-height="90%" fo:text-indent="0in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25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51" style:parent-style-name="Normal" style:family="paragraph">
      <style:paragraph-properties fo:text-align="justify" fo:margin-bottom="0in" fo:line-height="90%" fo:text-indent="0in"/>
    </style:style>
    <style:style style:name="T25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253" style:parent-style-name="Fuentedepárrafopredeter." style:family="text">
      <style:text-properties style:font-name="Calibri" style:font-name-asian="Calibri" style:font-name-complex="Calibri" fo:color="#000000" fo:font-size="6pt" style:font-size-asian="6pt" style:font-size-complex="6pt" fo:language="gl" fo:country="ES" style:language-asian="en" style:country-asian="US"/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55" style:parent-style-name="Normal" style:family="paragraph">
      <style:paragraph-properties fo:text-align="justify" fo:margin-bottom="0in" fo:line-height="90%" fo:text-indent="0in"/>
    </style:style>
    <style:style style:name="T256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257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60" style:parent-style-name="Normal" style:family="paragraph">
      <style:paragraph-properties fo:text-align="justify" fo:margin-bottom="0in" fo:line-height="90%" fo:text-indent="0in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262" style:parent-style-name="Standard" style:family="paragraph">
      <style:paragraph-properties fo:text-align="center"/>
    </style:style>
    <style:style style:name="T263" style:parent-style-name="InitialStyle" style:family="text">
      <style:text-properties style:font-name="Calibri" style:font-name-asian="Calibri" style:font-name-complex="Calibri" style:font-weight-complex="bol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264" style:parent-style-name="Standard" style:family="paragraph">
      <style:text-properties fo:font-weight="bold" style:font-weight-asian="bold" fo:font-size="10pt" style:font-size-asian="10pt" style:font-size-complex="10pt"/>
    </style:style>
    <style:style style:name="T26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66" style:parent-style-name="Fuentedepárrafopredeter." style:family="text">
      <style:text-properties fo:font-size="10pt" style:font-size-asian="10pt" style:font-size-complex="10pt"/>
    </style:style>
    <style:style style:name="TableColumn268" style:family="table-column">
      <style:table-column-properties style:column-width="1.8062in" style:use-optimal-column-width="false"/>
    </style:style>
    <style:style style:name="TableColumn269" style:family="table-column">
      <style:table-column-properties style:column-width="3.0958in" style:use-optimal-column-width="false"/>
    </style:style>
    <style:style style:name="TableColumn270" style:family="table-column">
      <style:table-column-properties style:column-width="0.9736in" style:use-optimal-column-width="false"/>
    </style:style>
    <style:style style:name="TableColumn271" style:family="table-column">
      <style:table-column-properties style:column-width="1.2118in" style:use-optimal-column-width="false"/>
    </style:style>
    <style:style style:name="Table267" style:family="table">
      <style:table-properties style:width="7.0875in" fo:margin-left="-0.5284in" table:align="left"/>
    </style:style>
    <style:style style:name="TableRow272" style:family="table-row">
      <style:table-row-properties style:min-row-height="0.175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right="-5.4111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weight="bold" style:font-weight-asian="bold"/>
    </style:style>
    <style:style style:name="TableRow281" style:family="table-row">
      <style:table-row-properties style:min-row-height="0.443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Fuentedepárrafopredeter." style:family="text">
      <style:text-properties fo:font-size="10pt" style:font-size-asian="10pt" style:font-size-complex="10pt"/>
    </style:style>
    <style:style style:name="T28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28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28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154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165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/>
    </style:style>
    <style:style style:name="TableRow312" style:family="table-row">
      <style:table-row-properties style:min-row-height="0.175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weight="bold" style:font-weight-asian="bold"/>
    </style:style>
    <style:style style:name="TableColumn322" style:family="table-column">
      <style:table-column-properties style:column-width="3.6138in" style:use-optimal-column-width="false"/>
    </style:style>
    <style:style style:name="TableColumn323" style:family="table-column">
      <style:table-column-properties style:column-width="3.6208in" style:use-optimal-column-width="false"/>
    </style:style>
    <style:style style:name="Table321" style:family="table">
      <style:table-properties style:width="7.2347in" fo:margin-left="-0.6527in" table:align="left"/>
    </style:style>
    <style:style style:name="TableRow324" style:family="table-row">
      <style:table-row-properties style:min-row-height="0.270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2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30" style:parent-style-name="Standard" style:family="paragraph">
      <style:text-properties fo:font-weight="bold" style:font-weight-asian="bold" fo:font-size="10pt" style:font-size-asian="10pt" style:font-size-complex="10pt"/>
    </style:style>
    <style:style style:name="T331" style:parent-style-name="Fuentedepárrafopredeter." style:family="text">
      <style:text-properties fo:font-weight="bold" style:font-weight-asian="bold" fo:font-size="10pt" style:font-size-asian="10pt" style:font-size-complex="10pt" fo:language="gl" fo:country="ES" style:language-asian="gl" style:country-asian="ES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Fuentedepárrafopredeter." style:family="text">
      <style:text-properties fo:font-size="10pt" style:font-size-asian="10pt" style:font-size-complex="10pt" fo:language="gl" fo:country="ES"/>
    </style:style>
    <style:style style:name="P335" style:parent-style-name="Standard" style:family="paragraph">
      <style:paragraph-properties fo:text-align="justify"/>
      <style:text-properties fo:font-weight="bold" style:font-weight-asian="bold" fo:language="gl" fo:country="ES"/>
    </style:style>
    <style:style style:name="P336" style:parent-style-name="Standard" style:family="paragraph">
      <style:paragraph-properties fo:text-align="justify"/>
    </style:style>
    <style:style style:name="T337" style:parent-style-name="Fuentedepárrafopredeter." style:family="text">
      <style:text-properties fo:language="gl" fo:country="ES"/>
    </style:style>
    <style:style style:name="T338" style:parent-style-name="Fuentedepárrafopredeter." style:family="text">
      <style:text-properties fo:language="gl" fo:country="ES"/>
    </style:style>
    <style:style style:name="T339" style:parent-style-name="Fuentedepárrafopredeter." style:family="text">
      <style:text-properties fo:font-size="10pt" style:font-size-asian="10pt" style:font-size-complex="10pt" fo:language="gl" fo:country="ES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 fo:language="gl" fo:country="ES"/>
    </style:style>
    <style:style style:name="P341" style:parent-style-name="Standard" style:family="paragraph">
      <style:paragraph-properties fo:text-align="justify"/>
    </style:style>
    <style:style style:name="T342" style:parent-style-name="Fuentedepárrafopredeter." style:family="text">
      <style:text-properties fo:font-size="10pt" style:font-size-asian="10pt" style:font-size-complex="10pt" fo:language="gl" fo:country="ES"/>
    </style:style>
    <style:style style:name="T343" style:parent-style-name="Fuentedepárrafopredeter." style:family="text">
      <style:text-properties fo:font-style="italic" style:font-style-asian="italic" fo:font-size="10pt" style:font-size-asian="10pt" style:font-size-complex="10pt" fo:language="gl" fo:country="ES"/>
    </style:style>
    <style:style style:name="P344" style:parent-style-name="Standard" style:family="paragraph">
      <style:text-properties fo:font-weight="bold" style:font-weight-asian="bold" fo:font-size="10pt" style:font-size-asian="10pt" style:font-size-complex="10pt"/>
    </style:style>
    <style:style style:name="P345" style:parent-style-name="Standard" style:family="paragraph">
      <style:text-properties fo:font-weight="bold" style:font-weight-asian="bold"/>
    </style:style>
    <style:style style:name="P346" style:parent-style-name="Standard" style:family="paragraph">
      <style:text-properties fo:font-weight="bold" style:font-weight-asian="bold" fo:font-size="10pt" style:font-size-asian="10pt" style:font-size-complex="10pt"/>
    </style:style>
    <style:style style:name="T347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 fo:language="gl" fo:country="ES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350" style:parent-style-name="Fuentedepárrafopredeter." style:family="text">
      <style:text-properties fo:language="gl" fo:country="ES"/>
    </style:style>
    <style:style style:name="T351" style:parent-style-name="Fuentedepárrafopredeter." style:family="text">
      <style:text-properties fo:font-style="italic" style:font-style-asian="italic" fo:font-size="10pt" style:font-size-asian="10pt" style:font-size-complex="10pt" fo:language="gl" fo:country="ES"/>
    </style:style>
    <style:style style:name="T352" style:parent-style-name="Fuentedepárrafopredeter." style:family="text">
      <style:text-properties fo:language="gl" fo:country="ES"/>
    </style:style>
    <style:style style:name="P353" style:parent-style-name="Standard" style:family="paragraph">
      <style:text-properties fo:language="gl" fo:country="ES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T35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359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P360" style:parent-style-name="Standard" style:family="paragraph">
      <style:text-properties fo:language="gl" fo:country="ES"/>
    </style:style>
    <style:style style:name="P361" style:parent-style-name="Standard" style:family="paragraph">
      <style:text-properties fo:language="gl" fo:country="ES"/>
    </style:style>
    <style:style style:name="P362" style:parent-style-name="Standard" style:family="paragraph">
      <style:text-properties fo:language="gl" fo:country="ES"/>
    </style:style>
    <style:style style:name="P36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gl" fo:country="ES"/>
    </style:style>
    <style:style style:name="T364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T365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P366" style:parent-style-name="Standard" style:family="paragraph">
      <style:text-properties fo:font-size="10pt" style:font-size-asian="10pt" style:font-size-complex="10pt"/>
    </style:style>
    <style:style style:name="T367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T368" style:parent-style-name="Fuentedepárrafopredeter." style:family="text">
      <style:text-properties fo:font-size="10pt" style:font-size-asian="10pt" style:font-size-complex="10pt" fo:language="gl" fo:country="ES" style:language-asian="gl" style:country-asian="ES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paragraph-properties fo:margin-left="0.9833in" fo:text-indent="0.4916in">
        <style:tab-stops/>
      </style:paragraph-properties>
      <style:text-properties fo:font-size="10pt" style:font-size-asian="10pt" style:font-size-complex="10pt"/>
    </style:style>
    <style:style style:name="P371" style:parent-style-name="Standard" style:family="paragraph">
      <style:paragraph-properties fo:text-align="center"/>
    </style:style>
    <style:style style:name="T372" style:parent-style-name="Fuentedepárrafopredeter." style:family="text">
      <style:text-properties fo:font-weight="bold" style:font-weight-asian="bold" fo:language="gl" fo:country="ES" style:language-asian="gl" style:country-asian="ES"/>
    </style:style>
    <style:style style:name="P373" style:parent-style-name="Normal" style:family="paragraph">
      <style:paragraph-properties fo:text-align="justify" fo:margin-bottom="0in" fo:line-height="90%" fo:text-indent="0in"/>
    </style:style>
    <style:style style:name="T374" style:parent-style-name="Fuentedepárrafopredeter." style:family="text">
      <style:text-properties style:font-name="Calibri" style:font-name-asian="Arial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375" style:parent-style-name="Normal" style:family="paragraph">
      <style:paragraph-properties fo:text-align="justify" fo:margin-bottom="0in" fo:line-height="90%" fo:text-indent="0in"/>
    </style:style>
    <style:style style:name="T376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377" style:parent-style-name="Normal" style:family="paragraph">
      <style:paragraph-properties fo:text-align="justify" fo:margin-bottom="0in" fo:line-height="90%" fo:text-indent="0in"/>
    </style:style>
    <style:style style:name="T37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37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381" style:parent-style-name="Normal" style:family="paragraph">
      <style:paragraph-properties fo:text-align="justify" fo:margin-bottom="0in" fo:line-height="90%" fo:text-indent="0in"/>
    </style:style>
    <style:style style:name="T382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383" style:parent-style-name="Fuentedepárrafopredeter." style:family="text">
      <style:text-properties style:font-name="Calibri" style:font-name-asian="Calibri" style:font-name-complex="Calibri" fo:color="#000000" fo:font-size="6pt" style:font-size-asian="6pt" style:font-size-complex="6pt" fo:language="gl" fo:country="ES" style:language-asian="en" style:country-asian="US"/>
    </style:style>
    <style:style style:name="T384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385" style:parent-style-name="Normal" style:family="paragraph">
      <style:paragraph-properties fo:text-align="justify" fo:margin-bottom="0in" fo:line-height="90%" fo:text-indent="0in"/>
    </style:style>
    <style:style style:name="T386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387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38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hi" style:country-asian="IN"/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P390" style:parent-style-name="Normal" style:family="paragraph">
      <style:paragraph-properties fo:text-align="justify" fo:margin-bottom="0in" fo:line-height="90%" fo:text-indent="0in"/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6pt" style:font-size-asian="6pt" style:font-size-complex="6pt" fo:language="gl" fo:country="ES" style:language-asian="en" style:country-asian="US"/>
    </style:style>
    <style:style style:name="T392" style:parent-style-name="InitialStyle" style:family="text">
      <style:text-properties style:font-name="Calibri" style:font-name-asian="Calibri" style:font-name-complex="Calibri" style:font-weight-complex="bold" style:font-style-complex="italic" fo:color="#000000" style:font-size-complex="12pt" style:language-asian="en" style:country-asian="US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929in solid #000000" fo:padding-top="0.00984in" fo:padding-bottom="0.00984in" fo:padding-left="0.00984in" fo:padding-right="0.0098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929in solid #000000" fo:padding-top="0.00984in" fo:padding-bottom="0.00984in" fo:padding-left="0.00984in" fo:padding-right="0.0098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929in solid #000000" fo:padding-top="0.00984in" fo:padding-bottom="0.00984in" fo:padding-left="0.00984in" fo:padding-right="0.0098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929in solid #000000" fo:padding-top="0.00984in" fo:padding-bottom="0.00984in" fo:padding-left="0.00984in" fo:padding-right="0.0098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4173in" fo:padding-bottom="0.04173in" fo:padding-left="0.09724in" fo:padding-right="0.097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0984in" fo:padding-bottom="0.00984in" fo:padding-left="0.00984in" fo:padding-right="0.0098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nexo I</text:span><text:span text:style-name="T4"><text:s text:c="2"/></text:span></text:p>
      <text:p text:style-name="P5"><text:span text:style-name="T6">CARNAVAL BOIRO 2023</text:span></text:p>
      <text:p text:style-name="P7"><text:span text:style-name="T8">HOJA DE INSCRIPCIÓN</text:span><text:span text:style-name="T9"><text:s/></text:span><text:span text:style-name="T10"><text:tab/></text:span><text:span text:style-name="T11"><text:tab/>Nº</text:span><text:span text:style-name="T12">…</text:span><text:span text:style-name="T13">……..</text:span><text:span text:style-name="T14">…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<text:s text:c="8"/>INSCRIPCIÓN: <text:s/>PERSONAS FÍSICAS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NOMBRE Y APELLIDOS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N.I.F.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TÍTULO DEL<text:s/>DISFRAZ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CATEGORÍA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Nº DE INTEGRANTES:</text:p>
            </table:table-cell>
            <table:table-cell table:style-name="TableCell50" table:number-columns-spanned="3">
              <text:p text:style-name="P51"> En el supuesto de que alcanzáramos uno de los premios, el cobro sería:</text:p>
              <text:p text:style-name="P52"/>
              <text:p text:style-name="P53"><text:s text:c="12"/>Pago único (Solo<text:s/>la persona que aparece en la inscripción)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DOMICILIO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C.P <text:s/>/ AYUNTAMIENTO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TELÉFONO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EMAIL: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MÓVIL/SMS</text:p>
            </table:table-cell>
            <table:table-cell table:style-name="TableCell79">
              <text:p text:style-name="P80"/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INSCRIPCIÓN PERSONAS JURÍDICAS<text:s/></text:span><text:span text:style-name="T93">(Asociaciónes, Entidades, etc.)</text:span>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NOMBRE <text:s/>Y APELLIDO DEL</text:p>
              <text:p text:style-name="P101"><text:s/>REPRESENTANTE LEGAL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N.I.F.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ASOCIACIÓN/ENTIDAD, ETC.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C.I.F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TÍTULO DEL<text:s/>DISFRAZ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CATEGORÍA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DOMICILIO FISCAL DE LA<text:s/>ASOCIACIÓN/ENTIDADE, ETC.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C.P <text:s/>/ AYUNTAMIENTO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TELÉFONO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EMAIL:</text:p>
            </table:table-cell>
            <table:table-cell table:style-name="TableCell147">
              <text:p text:style-name="P148"><text:tab/></text:p>
            </table:table-cell>
            <table:table-cell table:style-name="TableCell149">
              <text:p text:style-name="P150">MÓVIL/MS</text:p>
            </table:table-cell>
            <table:table-cell table:style-name="TableCell151">
              <text:p text:style-name="P152"/>
            </table:table-cell>
          </table:table-row>
        </table:table-header-rows>
      </table:table>
      <text:p text:style-name="P153"/>
      <text:p text:style-name="P154"><text:span text:style-name="T155"><draw:frame draw:z-index="3" draw:id="id0" draw:style-name="a1" draw:name="Marco1" text:anchor-type="paragraph" svg:x="0.72559in" svg:y="-0.0626in" svg:width="4.94167in" svg:height="0.34792in" style:rel-width="scale" style:rel-height="scale"><draw:text-box><text:p text:style-name="P156"><text:span text:style-name="T157">INDICAR SI</text:span><text:span text:style-name="T158"><text:s/>LLEVAN EQUIPO DE MÚSICA EN EL DESFILE <text:s/></text:span><text:span text:style-name="T159">SI <text:s text:c="13"/>NO <text:s/></text:span></text:p></draw:text-box><svg:title/><svg:desc/></draw:frame></text:span><text:span text:style-name="T160"><draw:frame draw:z-index="5" draw:id="id1" draw:style-name="a2" draw:name="Marco2" text:anchor-type="paragraph" svg:x="4.66654in" svg:y="-0.01024in" svg:width="0.15972in" svg:height="0.15972in" style:rel-width="scale" style:rel-height="scale"><draw:text-box><text:p text:style-name="P161"/></draw:text-box><svg:title/><svg:desc/></draw:frame></text:span><text:span text:style-name="T162"><draw:frame draw:z-index="7" draw:id="id2" draw:style-name="a3" draw:name="Marco3" text:anchor-type="paragraph" svg:x="5.36811in" svg:y="-0.01024in" svg:width="0.17083in" svg:height="0.15972in" style:rel-width="scale" style:rel-height="scale"><draw:text-box><text:p text:style-name="P163"/></draw:text-box><svg:title/><svg:desc/></draw:frame></text:span><text:span text:style-name="T164"><draw:frame draw:z-index="36" draw:id="id3" draw:style-name="a4" draw:name="Forma2" text:anchor-type="paragraph" svg:x="-0.08622in" svg:y="0.45551in" svg:width="5.95486in" svg:height="0.67222in" style:rel-width="scale" style:rel-height="scale"><draw:text-box><text:p text:style-name="P165"><text:span text:style-name="T166">Información relativa al tratamento de datos personales</text:span></text:p><text:p text:style-name="P167"><text:span text:style-name="T168">En cumplimiento de la normativa sobre protección de datos se informa:</text:span></text:p><text:p text:style-name="P169"><text:span text:style-name="T170">a) Responsable del tratamento: Concello de<text:s/></text:span><text:span text:style-name="T171">Boiro</text:span><text:span text:style-name="T172">.</text:span></text:p><text:p text:style-name="P173"><text:span text:style-name="T174">b) Finalidades:<text:s/></text:span><text:span text:style-name="T175">Participación en el concurso de carnaval 2023</text:span><text:span text:style-name="T176">.</text:span></text:p><text:p text:style-name="P177"><text:span text:style-name="T178">c) Puede ejercer sus derechos de acceso, rectificación, supresión, y limitación de su tratamiento, oposición, portabilidad y no ser sometido a una decisión basada exclusivamente en el tratament</text:span><text:span text:style-name="T179">o de los datos personales mediante escrito dirigido a Ayuntamiento de Boiro con sede en la calle<text:s/></text:span><text:span text:style-name="T180">Plaza de Galicia s/n</text:span><text:span text:style-name="T181">. Boiro</text:span></text:p><text:p text:style-name="P182"><text:span text:style-name="T183">Máis información en las bases de la convocatoria: (www.boiro.gal)</text:span></text:p></draw:text-box><svg:title/><svg:desc/></draw:frame></text:span></text:p>
      <text:soft-page-break/>
      <text:p text:style-name="P184">DOCUMENTACIÓN QUE ADJUNTA:</text:p>
      <text:p text:style-name="P185"><text:span text:style-name="T186">OBLIGATORIA;<text:s/></text:span><text:span text:style-name="T187">esta documentación debe<text:s/></text:span><text:span text:style-name="T188">ser entregada en el momento de la inscripción:</text:span></text:p>
      <text:p text:style-name="P189"><text:span text:style-name="T190"><draw:frame draw:z-index="12" draw:id="id4" draw:style-name="a5" draw:name="Marco4" text:anchor-type="paragraph" svg:x="-0.20827in" svg:y="0.05551in" svg:width="0.22222in" svg:height="0.19167in" style:rel-width="scale" style:rel-height="scale"><draw:text-box><text:p text:style-name="P191"/></draw:text-box><svg:title/><svg:desc/></draw:frame></text:span><text:span text:style-name="T192">Declaración responsable<text:s/></text:span><text:span text:style-name="T193">de no estar afectada por ninguno de los</text:span><text:span text:style-name="T194"><text:s/>supuestos<text:s/></text:span><text:span text:style-name="T195">de incapacidad o incompatibilidad para la percepción de ayudas o subvenciones públicas y estar al corriente de sus obligaciones tributarias con el Ayuntamiento de Boiro, con la Seguridad Social y con Hacienda del estado. <text:s text:c="5"/></text:span></text:p>
      <text:p text:style-name="P196"/>
      <text:p text:style-name="P197"><text:span text:style-name="T198">B) OPCIONAL;<text:s/></text:span><text:span text:style-name="T199">esta documentación no es obligatoria que se entregue en el momento de la inscrición. Aunque si será obligatoria para reclamar el premio en caso de ser otorgado por el jurado.</text:span></text:p>
      <text:p text:style-name="P200"><text:span text:style-name="T201"><draw:frame draw:z-index="13" draw:id="id5" draw:style-name="a6" draw:name="Marco5" text:anchor-type="paragraph" svg:x="-0.20827in" svg:y="0in" svg:width="0.21875in" svg:height="0.20903in" style:rel-width="scale" style:rel-height="scale"><draw:text-box><text:p text:style-name="P202"/></draw:text-box><svg:title/><svg:desc/></draw:frame></text:span><text:span text:style-name="T203">DNI<text:s/></text:span><text:span text:style-name="T204">del</text:span><text:span text:style-name="T205"><text:s/>participante/ou representante que cobrará el premio si le es otorgado (pago único)</text:span><text:span text:style-name="T206"><text:s text:c="12"/></text:span></text:p>
      <text:p text:style-name="P207"><text:span text:style-name="T208"><text:s text:c="2"/></text:span><text:span text:style-name="T209"><text:s text:c="11"/></text:span></text:p>
      <text:p text:style-name="P210"><text:span text:style-name="T211"><draw:frame draw:z-index="14" draw:id="id6" draw:style-name="a7" draw:name="Marco6" text:anchor-type="paragraph" svg:x="-0.20827in" svg:y="0.0626in" svg:width="0.22222in" svg:height="0.19167in" style:rel-width="scale" style:rel-height="scale"><draw:text-box><text:p text:style-name="P212"/></draw:text-box><svg:title/><svg:desc/></draw:frame></text:span><text:span text:style-name="T213">CIF<text:s/></text:span><text:span text:style-name="T214">de la entidad, asociación participante que cobrará el premio si le es otorgado (pago único), <text:s text:c="2"/>así como el DNI de el/la representante l</text:span><text:span text:style-name="T215">egal</text:span></text:p>
      <text:p text:style-name="P216"/>
      <text:p text:style-name="P217">Certificación bancaria</text:p>
      <text:p text:style-name="P218"/>
      <text:p text:style-name="P219"><text:span text:style-name="T220"><draw:frame draw:z-index="15" draw:id="id7" draw:style-name="a8" draw:name="Marco7" text:anchor-type="paragraph" svg:x="-0.20827in" svg:y="0in" svg:width="0.21875in" svg:height="0.20903in" style:rel-width="scale" style:rel-height="scale"><draw:text-box><text:p text:style-name="P221"/></draw:text-box><svg:title/><svg:desc/></draw:frame></text:span><text:span text:style-name="T222"><text:s text:c="3"/></text:span><text:span text:style-name="T223"><text:s text:c="2"/></text:span><text:span text:style-name="T224"><text:s/></text:span><text:span text:style-name="T225">de la<text:s/></text:span><text:span text:style-name="T226">titularidad de la</text:span><text:span text:style-name="T227"><text:s/>cuenta del participante y/o entidad, asociación que cobrará el premio si le es otorgado (pago único)</text:span></text:p>
      <text:p text:style-name="P228"/>
      <text:p text:style-name="P229"><text:span text:style-name="T230"><text:s/></text:span><text:span text:style-name="T231"><text:s/></text:span><text:span text:style-name="T232"><text:s text:c="2"/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frame draw:z-index="31" draw:id="id8" draw:style-name="a9" draw:name="Forma2" text:anchor-type="paragraph" svg:x="-0.00984in" svg:y="0.25748in" svg:width="5.95486in" svg:height="0.67222in" style:rel-width="scale" style:rel-height="scale"><draw:text-box><text:p text:style-name="P242"><text:span text:style-name="T243">Información relativa al tratamento de datos personales</text:span></text:p><text:p text:style-name="P244"><text:span text:style-name="T245">En cumplimiento de la normativa sobre protección de datos se informa:</text:span></text:p><text:p text:style-name="P246"><text:span text:style-name="T247">a)<text:s/></text:span><text:span text:style-name="T248">Responsable del tratamento: Concello de<text:s/></text:span><text:span text:style-name="T249">Boiro</text:span><text:span text:style-name="T250">.</text:span></text:p><text:p text:style-name="P251"><text:span text:style-name="T252">b) Finalidades:<text:s/></text:span><text:span text:style-name="T253">Participación en el concurso de carnaval 2023</text:span><text:span text:style-name="T254">.</text:span></text:p><text:p text:style-name="P255"><text:span text:style-name="T256">c) Puede ejercer sus derechos de acceso, rectificación, supresión, y limitación de su tratamiento, oposición, portabilidad y no ser sometido a un</text:span><text:span text:style-name="T257">a decisión basada exclusivamente en el tratamento de los datos personales mediante escrito dirigido a Ayuntamiento de Boiro con sede en la calle<text:s/></text:span><text:span text:style-name="T258">Plaza de Galicia s/n</text:span><text:span text:style-name="T259">. Boiro</text:span></text:p><text:p text:style-name="P260"><text:span text:style-name="T261">Máis información en las bases de la convocatoria: (www.boiro.gal)</text:span></text:p></draw:text-box><svg:title/><svg:desc/></draw:frame></text:span></text:p>
      <text:soft-page-break/>
      <text:p text:style-name="P262"><text:span text:style-name="T263">Anexo II</text:span></text:p>
      <text:p text:style-name="P264">SOLICITUD COBRO PREMIO</text:p>
      <text:p text:style-name="Standard"><text:span text:style-name="T265">DATOS DEL SOLICITANTE</text:span><text:span text:style-name="T266">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OMBRE Y APELLIDO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N.IF.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ASOCIACIÓN/ENTIDAD, ETC</text:span><text:span text:style-name="T285">.(</text:span><text:span text:style-name="T286">Cubrir solo</text:span><text:span text:style-name="T287"><text:s/>en caso de participar como Asoc., Ent., etc.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C.I.F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OMICILI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ARROQUI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.P <text:s/>/ AYUNTAMIENT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ELÉFON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EMAIL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MOVIL/SMS</text:p>
          </table:table-cell>
          <table:table-cell table:style-name="TableCell319">
            <text:p text:style-name="P320"/>
          </table:table-cell>
        </table:table-row>
      </table:table>
      <text:p text:style-name="Standard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EPARTAMENTO A QUIEN SE DIRIJE</text:p>
          </table:table-cell>
          <table:table-cell table:style-name="TableCell327">
            <text:p text:style-name="Standard"><text:span text:style-name="T328">CULTURA (CSE) – AYUNTAMIENTO</text:span><text:span text:style-name="T329"><text:s/>DE BOIRO</text:span></text:p>
          </table:table-cell>
        </table:table-row>
      </table:table>
      <text:p text:style-name="P330">EXPOÑO</text:p>
      <text:p text:style-name="Standard"><text:span text:style-name="T331"><draw:frame draw:z-index="16" draw:id="id9" draw:style-name="a10" draw:name="Marco8" text:anchor-type="paragraph" svg:x="-0.62992in" svg:y="0.04173in" svg:width="7.18403in" svg:height="1.27153in" style:rel-width="scale" style:rel-height="scale"><draw:text-box><text:p text:style-name="P332"/><text:p text:style-name="P333"><text:span text:style-name="T334">Que el ….. <text:s/>de <text:s/>…… <text:s text:c="2"/>del 2023 <text:s/>participe/participamos en el concurso/desfile del Ayuntamiento de <text:s/>Boiro alcanzando el ….. premio en la categoría ……………………………….. por importe de …………….</text:span></text:p><text:p text:style-name="P335"/><text:p text:style-name="P336"><text:span text:style-name="T337"><text:s text:c="22"/>Coma persoa física <text:s text:c="11"/></text:span><text:span text:style-name="T338"><text:s text:c="27"/>coma Asociación, Entidade, etc</text:span><text:span text:style-name="T339">. <text:s text:c="13"/></text:span></text:p><text:p text:style-name="P340"/><text:p text:style-name="P341"><text:span text:style-name="T342"><text:s text:c="61"/></text:span><text:span text:style-name="T343">(Marcar cunha X o que corresponda)</text:span></text:p></draw:text-box><svg:title/><svg:desc/></draw:frame></text:span></text:p>
      <text:p text:style-name="P344"/>
      <text:p text:style-name="P345"/>
      <text:p text:style-name="Standard"/>
      <text:p text:style-name="P346">Polo que SOLICITO</text:p>
      <text:p text:style-name="Standard"><text:span text:style-name="T347"><draw:frame draw:z-index="17" draw:id="id10" draw:style-name="a11" draw:name="Marco9" text:anchor-type="paragraph" svg:x="-0.62992in" svg:y="0.02087in" svg:width="7.0625in" svg:height="1.09514in" style:rel-width="scale" style:rel-height="scale"><draw:text-box><text:p text:style-name="P348">Que se me abone el<text:s/>importe del correspondiente premio en la cuenta bancaria</text:p><text:p text:style-name="P349">ES…./…..…/…..…/…….…/…..…/…..…/……</text:p><text:p text:style-name="Standard"><text:span text:style-name="T350">Titularidad de<text:s/></text:span><text:span text:style-name="T351">(persona física o entidad)</text:span><text:span text:style-name="T352"><text:s/>……………………………………………………………..</text:span></text:p><text:p text:style-name="P353"/></draw:text-box><svg:title/><svg:desc/></draw:frame></text:span></text:p>
      <text:p text:style-name="P354"><text:tab/><text:tab/><text:tab/></text:p>
      <text:p text:style-name="P355"/>
      <text:p text:style-name="P356"/>
      <text:p text:style-name="Standard"><text:span text:style-name="T357">DOCUMENTACIÓN QUE SE ACERCA<text:s/></text:span><text:span text:style-name="T358">(obligatoria)</text:span></text:p>
      <text:p text:style-name="Standard"><text:span text:style-name="T359"><draw:frame draw:z-index="18" draw:id="id11" draw:style-name="a12" draw:name="Marco10" text:anchor-type="paragraph" svg:x="-0.62992in" svg:y="0.01024in" svg:width="7.18403in" svg:height="1.4875in" style:rel-width="scale" style:rel-height="scale"><draw:text-box><text:p text:style-name="P360">Personas físicas:<text:tab/><text:tab/><text:tab/><text:tab/><text:tab/>Personas jurídicas:</text:p><text:p text:style-name="P361">Certificado bancario de la titularidad de la cuenta<text:tab/>Fotocopia del CIF de la <text:s/>entidade<text:tab/><text:tab/><text:tab/><text:tab/><text:tab/></text:p><text:p text:style-name="P362"><text:s/>Fotocopia del NIF <text:s text:c="54"/><text:tab/>Certificado bancario de la titularidad de la cuenta<text:tab/><text:tab/></text:p><text:p text:style-name="P363">(Marcar con una X el que corresponda)</text:p></draw:text-box><svg:title/><svg:desc/></draw:frame></text:span></text:p>
      <text:p text:style-name="Standard"><text:span text:style-name="T364"><draw:frame draw:z-index="19" draw:id="id12" draw:style-name="a13" draw:name="Forma1" text:anchor-type="paragraph" svg:x="2.58819in" svg:y="0.0937in" svg:width="0.26042in" svg:height="0.21181in" style:rel-width="scale" style:rel-height="scale"><draw:text-box><text:p text:style-name="Normal"/></draw:text-box><svg:title/><svg:desc/></draw:frame></text:span><text:span text:style-name="T365"><draw:frame draw:z-index="20" draw:id="id13" draw:style-name="a14" draw:name="Forma1" text:anchor-type="paragraph" svg:x="6.0626in" svg:y="0.04528in" svg:width="0.26042in" svg:height="0.21181in" style:rel-width="scale" style:rel-height="scale"><draw:text-box><text:p text:style-name="Normal"/></draw:text-box><svg:title/><svg:desc/></draw:frame></text:span></text:p>
      <text:p text:style-name="P366"/>
      <text:p text:style-name="Standard"><text:span text:style-name="T367"><draw:frame draw:z-index="21" draw:id="id14" draw:style-name="a15" draw:name="Forma1" text:anchor-type="paragraph" svg:x="6.05709in" svg:y="-0.05472in" svg:width="0.26042in" svg:height="0.21181in" style:rel-width="scale" style:rel-height="scale"><draw:text-box><text:p text:style-name="Normal"/></draw:text-box><svg:title/><svg:desc/></draw:frame></text:span><text:span text:style-name="T368"><draw:frame draw:z-index="22" draw:id="id15" draw:style-name="a16" draw:name="Forma1" text:anchor-type="paragraph" svg:x="2.54843in" svg:y="-0.05827in" svg:width="0.26042in" svg:height="0.21181in" style:rel-width="scale" style:rel-height="scale"><draw:text-box><text:p text:style-name="Normal"/></draw:text-box><svg:title/><svg:desc/></draw:frame></text:span></text:p>
      <text:p text:style-name="P369"/>
      <text:p text:style-name="P370">Fdo. O SOLICITANTE/ REPRESENTANTE</text:p>
      <text:p text:style-name="P371"><text:span text:style-name="T372"><draw:frame draw:z-index="35" draw:id="id16" draw:style-name="a17" draw:name="Forma2" text:anchor-type="paragraph" svg:x="0.26102in" svg:y="0.31654in" svg:width="5.95486in" svg:height="0.67222in" style:rel-width="scale" style:rel-height="scale"><draw:text-box><text:p text:style-name="P373"><text:span text:style-name="T374">Información relativa al tratamento de datos personales</text:span></text:p><text:p text:style-name="P375"><text:span text:style-name="T376">En cumplimiento de la normativa sobre protección de datos se informa:</text:span></text:p><text:p text:style-name="P377"><text:span text:style-name="T378">a) Responsable del tratamento: Concello de<text:s/></text:span><text:span text:style-name="T379">Boiro</text:span><text:span text:style-name="T380">.</text:span></text:p><text:p text:style-name="P381"><text:span text:style-name="T382">b) Finalidades:<text:s/></text:span><text:span text:style-name="T383">Participación en el concurso de carnaval 2023</text:span><text:span text:style-name="T384">.</text:span></text:p><text:p text:style-name="P385"><text:span text:style-name="T386">c) Puede ejercer sus derechos de acceso, rectificación, supresión, y limitación de su tratamiento, oposición, portabilidad y no ser sometido a una decisión basada exclusivamente en el tratamento de los datos p</text:span><text:span text:style-name="T387">ersonales mediante escrito dirigido a Ayuntamiento de Boiro con sede en la calle<text:s/></text:span><text:span text:style-name="T388">Plaza de Galicia s/n</text:span><text:span text:style-name="T389">. Boiro</text:span></text:p><text:p text:style-name="P390"><text:span text:style-name="T391">Máis información en las bases de la convocatoria: (www.boiro.gal)20</text:span></text:p></draw:text-box><svg:title/><svg:desc/></draw:frame></text:span><text:span text:style-name="T392">SR. ALCALDE PRESIDENTE DEL AYUNTAMIENTO DE BO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fo:text-align="center" fo:margin-bottom="0.1388in" fo:line-height="115%" fo:text-indent="-0.0013in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Arial" style:font-name-asian="Lucida Sans Unicode" style:font-name-complex="Arial" fo:font-size="10pt" style:font-size-asian="10pt" style:font-size-complex="10pt" fo:language="gl" fo:country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language="gl" fo:country="ES"/>
    </style:style>
    <style:style style:name="WW8Num2z0" style:display-name="WW8Num2z0" style:family="text">
      <style:text-properties style:font-name="Wingdings" style:font-name-asian="Wingdings" style:font-name-complex="Wingdings" fo:language="gl" fo:country="ES"/>
    </style:style>
    <style:style style:name="WW8Num3z0" style:display-name="WW8Num3z0" style:family="text">
      <style:text-properties fo:font-weight="bold" style:font-weight-asian="bold" fo:language="gl" fo:country="ES"/>
    </style:style>
    <style:style style:name="WW8Num4z0" style:display-name="WW8Num4z0" style:family="text">
      <style:text-properties style:font-name="Symbol" style:font-name-asian="Symbol" style:font-name-complex="Symbol" fo:language="gl" fo:country="ES"/>
    </style:style>
    <style:style style:name="WW8Num5z0" style:display-name="WW8Num5z0" style:family="text">
      <style:text-properties style:font-name="Wingdings" style:font-name-asian="Wingdings" style:font-name-complex="Wingdings" fo:language="gl" fo:country="E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OpenSymbol, 'Arial Unicode MS'" fo:color="#00000A" fo:font-size="12pt" style:font-size-asian="12pt" style:font-size-complex="12pt" style:language-asian="es" style:country-asian="ES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 fo:language="gl" fo:country="ES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language="gl" fo:country="E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InitialStyle" style:display-name="InitialStyle" style:family="text">
      <style:text-properties style:font-name="Courier New" style:font-name-asian="Courier New" style:font-name-complex="Courier New" fo:font-size="12pt" style:font-size-asian="12pt"/>
    </style:style>
    <style:style style:name="WW_CharLFO1LVL1" style:family="text">
      <style:text-properties style:font-name="Wingdings" style:font-name-complex="Wingdings" fo:language="gl" fo:country="ES"/>
    </style:style>
    <text:list-style style:name="WW8Num1" style:display-name="WW8Num1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language="gl" fo:country="ES"/>
    </style:style>
    <text:list-style style:name="WW8Num2" style:display-name="WW8Num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gl" fo:country="E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gl" fo:country="E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gl" fo:country="ES"/>
    </style:style>
    <text:list-style style:name="WW8Num5" style:display-name="WW8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color="#00000A" fo:font-size="12pt" style:font-size-asian="12pt" style:font-size-complex="12pt" style:language-asian="es" style:country-asian="ES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 fo:color="#00000A" fo:font-size="12pt" style:font-size-asian="12pt" style:font-size-complex="12pt" style:language-asian="es" style:country-asian="ES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 fo:color="#00000A" fo:font-size="12pt" style:font-size-asian="12pt" style:font-size-complex="12pt" style:language-asian="es" style:country-asian="ES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 fo:language="gl" fo:country="ES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 fo:language="gl" fo:country="ES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 fo:language="gl" fo:country="ES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 fo:language="gl" fo:country="ES"/>
    </style:style>
    <style:style style:name="WW_CharLFO9LVL2" style:family="text">
      <style:text-properties style:font-name="Symbol" style:font-name-complex="OpenSymbol, 'Arial Unicode MS'" fo:language="gl" fo:country="ES"/>
    </style:style>
    <style:style style:name="WW_CharLFO9LVL3" style:family="text">
      <style:text-properties style:font-name="Symbol" style:font-name-complex="OpenSymbol, 'Arial Unicode MS'" fo:language="gl" fo:country="ES"/>
    </style:style>
    <style:style style:name="WW_CharLFO9LVL4" style:family="text">
      <style:text-properties style:font-name="Symbol" style:font-name-complex="OpenSymbol, 'Arial Unicode MS'" fo:language="gl" fo:country="ES"/>
    </style:style>
    <style:style style:name="WW_CharLFO9LVL5" style:family="text">
      <style:text-properties style:font-name="Symbol" style:font-name-complex="OpenSymbol, 'Arial Unicode MS'" fo:language="gl" fo:country="ES"/>
    </style:style>
    <style:style style:name="WW_CharLFO9LVL6" style:family="text">
      <style:text-properties style:font-name="Symbol" style:font-name-complex="OpenSymbol, 'Arial Unicode MS'" fo:language="gl" fo:country="ES"/>
    </style:style>
    <style:style style:name="WW_CharLFO9LVL7" style:family="text">
      <style:text-properties style:font-name="Symbol" style:font-name-complex="OpenSymbol, 'Arial Unicode MS'" fo:language="gl" fo:country="ES"/>
    </style:style>
    <style:style style:name="WW_CharLFO9LVL8" style:family="text">
      <style:text-properties style:font-name="Symbol" style:font-name-complex="OpenSymbol, 'Arial Unicode MS'" fo:language="gl" fo:country="ES"/>
    </style:style>
    <style:style style:name="WW_CharLFO9LVL9" style:family="text">
      <style:text-properties style:font-name="Symbol" style:font-name-complex="OpenSymbol, 'Arial Unicode MS'" fo:language="gl" fo:country="E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style style:name="WW_CharLFO12LVL1" style:family="text">
      <style:text-properties style:font-name="OpenSymbol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style style:name="WW_CharLFO13LVL1" style:family="text">
      <style:text-properties style:font-name="OpenSymbol" style:font-name-asian="OpenSymbol, 'Arial Unicode MS'" style:font-name-complex="OpenSymbol, 'Arial Unicode MS'"/>
    </style:style>
    <style:style style:name="WW_CharLFO13LVL2" style:family="text">
      <style:text-properties style:font-name="OpenSymbol" style:font-name-asian="OpenSymbol, 'Arial Unicode MS'" style:font-name-complex="OpenSymbol, 'Arial Unicode MS'"/>
    </style:style>
    <style:style style:name="WW_CharLFO13LVL3" style:family="text">
      <style:text-properties style:font-name="OpenSymbol" style:font-name-asian="OpenSymbol, 'Arial Unicode MS'" style:font-name-complex="OpenSymbol, 'Arial Unicode MS'"/>
    </style:style>
    <style:style style:name="WW_CharLFO13LVL4" style:family="text">
      <style:text-properties style:font-name="OpenSymbol" style:font-name-asian="OpenSymbol, 'Arial Unicode MS'" style:font-name-complex="OpenSymbol, 'Arial Unicode MS'"/>
    </style:style>
    <style:style style:name="WW_CharLFO13LVL5" style:family="text">
      <style:text-properties style:font-name="OpenSymbol" style:font-name-asian="OpenSymbol, 'Arial Unicode MS'" style:font-name-complex="OpenSymbol, 'Arial Unicode MS'"/>
    </style:style>
    <style:style style:name="WW_CharLFO13LVL6" style:family="text">
      <style:text-properties style:font-name="OpenSymbol" style:font-name-asian="OpenSymbol, 'Arial Unicode MS'" style:font-name-complex="OpenSymbol, 'Arial Unicode MS'"/>
    </style:style>
    <style:style style:name="WW_CharLFO13LVL7" style:family="text">
      <style:text-properties style:font-name="OpenSymbol" style:font-name-asian="OpenSymbol, 'Arial Unicode MS'" style:font-name-complex="OpenSymbol, 'Arial Unicode MS'"/>
    </style:style>
    <style:style style:name="WW_CharLFO13LVL8" style:family="text">
      <style:text-properties style:font-name="OpenSymbol" style:font-name-asian="OpenSymbol, 'Arial Unicode MS'" style:font-name-complex="OpenSymbol, 'Arial Unicode MS'"/>
    </style:style>
    <style:style style:name="WW_CharLFO13LVL9" style:family="text">
      <style:text-properties style:font-name="OpenSymbol" style:font-name-asian="OpenSymbol, 'Arial Unicode MS'" style:font-name-complex="OpenSymbol, 'Arial Unicode MS'"/>
    </style: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81in"/>
      </style:footer-style>
    </style:page-layout>
    <style:style style:name="T2" style:parent-style-name="Fuentedepárrafopredeter." style:family="text">
      <style:text-properties fo:language="gl" fo:country="ES" style:language-asian="gl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56in, -0.0016in, -0.00156in, -0.001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3" text:anchor-type="paragraph" svg:x="5.32283in" svg:y="-0.04173in" svg:width="0.57087in" svg:height="0.3220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ghf</meta:initial-creator>
    <dc:creator>Paula Riveiro Collazo</dc:creator>
    <meta:creation-date>2019-02-18T12:37:00Z</meta:creation-date>
    <dc:date>2023-02-02T10:50:00Z</dc:date>
    <meta:print-date>2020-02-11T18:26:00Z</meta:print-date>
    <meta:template xlink:href="Normal.dotm" xlink:type="simple"/>
    <meta:editing-cycles>46</meta:editing-cycles>
    <meta:editing-duration>PT18120S</meta:editing-duration>
    <meta:document-statistic meta:page-count="3" meta:paragraph-count="4" meta:word-count="332" meta:character-count="2223" meta:row-count="15" meta:non-whitespace-character-count="1895"/>
  </office:meta>
</office:document-meta>
</file>